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4pt" fo:font-weight="bold" officeooo:rsid="00139c7c" officeooo:paragraph-rsid="00139c7c" style:font-size-asian="14pt" style:font-weight-asian="bold" style:font-size-complex="14pt" style:font-weight-complex="bold"/>
    </style:style>
    <style:style style:name="P2" style:family="paragraph" style:parent-style-name="Standard">
      <style:text-properties style:font-name="Liberation Serif" fo:font-size="12pt" officeooo:rsid="00139c7c" officeooo:paragraph-rsid="00139c7c" style:font-size-asian="12pt" style:font-size-complex="12pt"/>
    </style:style>
    <style:style style:name="P3" style:family="paragraph" style:parent-style-name="Standard">
      <style:paragraph-properties fo:text-align="justify" style:justify-single-word="false"/>
      <style:text-properties style:font-name="Liberation Serif" fo:font-size="12pt" officeooo:rsid="00139c7c" officeooo:paragraph-rsid="00139c7c" style:font-size-asian="12pt" style:font-size-complex="12pt"/>
    </style:style>
    <style:style style:name="P4" style:family="paragraph" style:parent-style-name="Standard">
      <style:paragraph-properties fo:text-align="center" style:justify-single-word="false"/>
      <style:text-properties style:font-name="Liberation Serif" fo:font-size="16pt" style:text-underline-style="solid" style:text-underline-width="auto" style:text-underline-color="font-color" fo:font-weight="bold" officeooo:rsid="00139c7c" officeooo:paragraph-rsid="00139c7c" style:font-size-asian="16pt" style:font-weight-asian="bold" style:font-size-complex="16pt" style:font-weight-complex="bold"/>
    </style:style>
    <style:style style:name="P5" style:family="paragraph" style:parent-style-name="Standard">
      <style:paragraph-properties fo:text-align="justify" style:justify-single-word="false"/>
      <style:text-properties style:font-name="Arial" fo:font-size="12pt" fo:font-weight="bold" officeooo:rsid="0023db27" officeooo:paragraph-rsid="0023db27"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fo:font-weight="bold" officeooo:rsid="0082e1ef" officeooo:paragraph-rsid="0082e1ef"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officeooo:rsid="0069738c" officeooo:paragraph-rsid="00659c85"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officeooo:rsid="002e7a1f" officeooo:paragraph-rsid="002e7a1f"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2pt" fo:font-weight="bold" officeooo:rsid="002fe482" officeooo:paragraph-rsid="002fe482"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fo:font-weight="bold" officeooo:rsid="007c497b" officeooo:paragraph-rsid="007c497b"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fo:font-weight="bold" officeooo:rsid="003172bd" officeooo:paragraph-rsid="003172b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 fo:font-size="12pt" fo:font-weight="bold" officeooo:rsid="003172bd" officeooo:paragraph-rsid="0088faae"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2pt" officeooo:rsid="0023db27" officeooo:paragraph-rsid="0023db27" style:font-size-asian="12pt" style:font-size-complex="12pt"/>
    </style:style>
    <style:style style:name="P14" style:family="paragraph" style:parent-style-name="Standard">
      <style:paragraph-properties fo:text-align="justify" style:justify-single-word="false"/>
      <style:text-properties style:font-name="Arial" fo:font-size="12pt" officeooo:rsid="00255c16" officeooo:paragraph-rsid="00255c16" style:font-size-asian="12pt" style:font-size-complex="12pt"/>
    </style:style>
    <style:style style:name="P15" style:family="paragraph" style:parent-style-name="Standard">
      <style:paragraph-properties fo:text-align="justify" style:justify-single-word="false"/>
      <style:text-properties style:font-name="Arial" fo:font-size="12pt" officeooo:rsid="00139c7c" officeooo:paragraph-rsid="00139c7c" style:font-size-asian="12pt" style:font-size-complex="12pt"/>
    </style:style>
    <style:style style:name="P16" style:family="paragraph" style:parent-style-name="Standard">
      <style:paragraph-properties fo:text-align="justify" style:justify-single-word="false"/>
      <style:text-properties style:font-name="Arial" fo:font-size="12pt" officeooo:rsid="0014e941" officeooo:paragraph-rsid="00139c7c" style:font-size-asian="12pt" style:font-size-complex="12pt"/>
    </style:style>
    <style:style style:name="P17" style:family="paragraph" style:parent-style-name="Standard">
      <style:paragraph-properties fo:text-align="justify" style:justify-single-word="false"/>
      <style:text-properties style:font-name="Arial" fo:font-size="12pt" officeooo:rsid="0014e941" officeooo:paragraph-rsid="007b2869" style:font-size-asian="12pt" style:font-size-complex="12pt"/>
    </style:style>
    <style:style style:name="P18" style:family="paragraph" style:parent-style-name="Standard">
      <style:paragraph-properties fo:text-align="justify" style:justify-single-word="false"/>
      <style:text-properties style:font-name="Arial" fo:font-size="12pt" officeooo:rsid="0014e941" officeooo:paragraph-rsid="002fe482" style:font-size-asian="12pt" style:font-size-complex="12pt"/>
    </style:style>
    <style:style style:name="P19" style:family="paragraph" style:parent-style-name="Standard">
      <style:paragraph-properties fo:text-align="justify" style:justify-single-word="false"/>
      <style:text-properties style:font-name="Arial" fo:font-size="12pt" officeooo:rsid="0014e941" officeooo:paragraph-rsid="003103e0" style:font-size-asian="12pt" style:font-size-complex="12pt"/>
    </style:style>
    <style:style style:name="P20" style:family="paragraph" style:parent-style-name="Standard">
      <style:paragraph-properties fo:text-align="justify" style:justify-single-word="false"/>
      <style:text-properties style:font-name="Arial" fo:font-size="12pt" officeooo:rsid="002fe482" officeooo:paragraph-rsid="0069738c" style:font-size-asian="12pt" style:font-size-complex="12pt"/>
    </style:style>
    <style:style style:name="P21" style:family="paragraph" style:parent-style-name="Standard">
      <style:paragraph-properties fo:text-align="justify" style:justify-single-word="false"/>
      <style:text-properties style:font-name="Arial" fo:font-size="12pt" officeooo:rsid="002fe482" officeooo:paragraph-rsid="007a0889" style:font-size-asian="12pt" style:font-size-complex="12pt"/>
    </style:style>
    <style:style style:name="P22" style:family="paragraph" style:parent-style-name="Standard">
      <style:paragraph-properties fo:text-align="justify" style:justify-single-word="false"/>
      <style:text-properties style:font-name="Arial" fo:font-size="12pt" officeooo:rsid="004b1037" officeooo:paragraph-rsid="004b1037" style:font-size-asian="12pt" style:font-size-complex="12pt"/>
    </style:style>
    <style:style style:name="P23" style:family="paragraph" style:parent-style-name="Standard">
      <style:paragraph-properties fo:text-align="justify" style:justify-single-word="false"/>
      <style:text-properties style:font-name="Arial" fo:font-size="12pt" officeooo:rsid="003103e0" officeooo:paragraph-rsid="003103e0" style:font-size-asian="12pt" style:font-size-complex="12pt"/>
    </style:style>
    <style:style style:name="P24" style:family="paragraph" style:parent-style-name="Standard">
      <style:paragraph-properties fo:text-align="justify" style:justify-single-word="false"/>
      <style:text-properties style:font-name="Arial" fo:font-size="12pt" officeooo:rsid="003103e0" officeooo:paragraph-rsid="00898d1d" style:font-size-asian="12pt" style:font-size-complex="12pt"/>
    </style:style>
    <style:style style:name="P25" style:family="paragraph" style:parent-style-name="Standard">
      <style:paragraph-properties fo:text-align="justify" style:justify-single-word="false"/>
      <style:text-properties style:font-name="Arial" fo:font-size="12pt" officeooo:rsid="003172bd" officeooo:paragraph-rsid="00898d1d" style:font-size-asian="12pt" style:font-size-complex="12pt"/>
    </style:style>
    <style:style style:name="P26" style:family="paragraph" style:parent-style-name="Standard">
      <style:paragraph-properties fo:text-align="justify" style:justify-single-word="false"/>
      <style:text-properties style:font-name="Arial" fo:font-size="12pt" officeooo:rsid="00255c16" officeooo:paragraph-rsid="00255c16" fo:background-color="transparent" style:font-size-asian="12pt" style:font-size-complex="12pt"/>
    </style:style>
    <style:style style:name="P27" style:family="paragraph" style:parent-style-name="Standard">
      <style:paragraph-properties fo:text-align="justify" style:justify-single-word="false"/>
      <style:text-properties style:font-name="Arial" fo:font-size="12pt" officeooo:rsid="003a0cbc" officeooo:paragraph-rsid="00255c16" fo:background-color="transparent" style:font-size-asian="12pt" style:font-size-complex="12pt"/>
    </style:style>
    <style:style style:name="P28" style:family="paragraph" style:parent-style-name="Standard">
      <style:paragraph-properties fo:text-align="justify" style:justify-single-word="false"/>
      <style:text-properties style:font-name="Arial" fo:font-size="12pt" fo:font-weight="normal" officeooo:rsid="0029f705" officeooo:paragraph-rsid="0029f705"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Arial" fo:font-size="12pt" fo:font-weight="normal" officeooo:rsid="0029f705" officeooo:paragraph-rsid="006e07fe"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Arial" fo:font-size="12pt" fo:font-weight="normal" officeooo:rsid="0069738c" officeooo:paragraph-rsid="006e07fe"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Arial" fo:font-size="12pt" fo:font-weight="normal" officeooo:rsid="002ac840" officeooo:paragraph-rsid="002ac840"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Arial" fo:font-size="12pt" fo:font-weight="normal" officeooo:rsid="002ac840" officeooo:paragraph-rsid="00659c85"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Arial" fo:font-size="12pt" fo:font-weight="normal" officeooo:rsid="002bac7f" officeooo:paragraph-rsid="002bac7f"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Arial" fo:font-size="12pt" fo:font-weight="normal" officeooo:rsid="0082e1ef" officeooo:paragraph-rsid="0082e1ef"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Arial" fo:font-size="12pt" fo:font-weight="normal" officeooo:rsid="0062f419" officeooo:paragraph-rsid="0062f419"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Arial" fo:font-size="12pt" fo:font-weight="normal" officeooo:rsid="002fe482" officeooo:paragraph-rsid="002fe482" style:font-size-asian="12pt" style:font-weight-asian="normal" style:font-size-complex="12pt" style:font-weight-complex="normal"/>
    </style:style>
    <style:style style:name="P37" style:family="paragraph" style:parent-style-name="Standard">
      <style:paragraph-properties fo:text-align="center" style:justify-single-word="false"/>
      <style:text-properties style:font-name="Arial" fo:font-size="12pt" fo:font-weight="normal" officeooo:rsid="002fe482" officeooo:paragraph-rsid="002fe482"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Arial" fo:font-size="12pt" fo:font-weight="normal" officeooo:rsid="0014e941" officeooo:paragraph-rsid="002fe482"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Arial" fo:font-size="12pt" fo:font-weight="normal" officeooo:rsid="003172bd" officeooo:paragraph-rsid="003172bd"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Arial" fo:font-size="12pt" fo:font-weight="normal" officeooo:rsid="003172bd" officeooo:paragraph-rsid="003172bd"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Arial" fo:font-size="12pt" fo:font-weight="normal" officeooo:rsid="0086b9bf" officeooo:paragraph-rsid="003172bd"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Arial" fo:font-size="11pt" fo:font-weight="normal" officeooo:rsid="0014e941" officeooo:paragraph-rsid="007b2869" style:font-size-asian="11pt" style:font-weight-asian="normal" style:font-size-complex="11pt" style:font-weight-complex="normal"/>
    </style:style>
    <style:style style:name="P43" style:family="paragraph" style:parent-style-name="Standard">
      <style:paragraph-properties fo:text-align="start" style:justify-single-word="false"/>
      <style:text-properties style:font-name="Arial" officeooo:paragraph-rsid="003172bd"/>
    </style:style>
    <style:style style:name="P44" style:family="paragraph" style:parent-style-name="Standard">
      <style:paragraph-properties fo:text-align="justify" style:justify-single-word="false"/>
      <style:text-properties style:font-name="Arial" officeooo:paragraph-rsid="005f1991"/>
    </style:style>
    <style:style style:name="P45" style:family="paragraph" style:parent-style-name="Standard">
      <style:paragraph-properties fo:text-align="justify" style:justify-single-word="false"/>
      <style:text-properties fo:color="#000000" style:font-name="Arial" fo:font-size="11pt" fo:font-weight="normal" officeooo:rsid="00561045" officeooo:paragraph-rsid="007b2869"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fo:font-variant="normal" fo:text-transform="none" style:use-window-font-color="true" style:font-name="Arial" fo:font-size="12pt" fo:font-weight="bold" officeooo:rsid="00493d40" officeooo:paragraph-rsid="00139c7c" fo:background-color="transparent" style:font-name-asian="Times New Roman" style:font-size-asian="12pt" style:font-weight-asian="bold" style:font-name-complex="Times New Roman" style:font-size-complex="12pt" style:font-weight-complex="bold" loext:shadow="none"/>
    </style:style>
    <style:style style:name="P47" style:family="paragraph" style:parent-style-name="Standard">
      <style:paragraph-properties fo:text-align="justify" style:justify-single-word="false"/>
      <style:text-properties fo:font-variant="normal" fo:text-transform="none" style:use-window-font-color="true" style:font-name="Arial" fo:font-size="12pt" fo:font-weight="normal" officeooo:rsid="00493d40" officeooo:paragraph-rsid="00139c7c" fo:background-color="transparent" style:font-name-asian="Times New Roman" style:font-size-asian="12pt" style:font-weight-asian="normal" style:font-name-complex="Times New Roman" style:font-size-complex="12pt" style:font-weight-complex="normal" loext:shadow="none"/>
    </style:style>
    <style:style style:name="P4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fo:color="#000000" style:font-name="Arial" fo:font-size="11pt" fo:font-weight="normal" officeooo:paragraph-rsid="007b2869" style:font-size-asian="11pt" style:font-weight-asian="normal" style:font-size-complex="11pt" style:font-weight-complex="normal"/>
    </style:style>
    <style:style style:name="P49" style:family="paragraph" style:parent-style-name="Text_20_body">
      <style:paragraph-properties fo:line-height="100%" fo:text-align="start" style:justify-single-word="false"/>
      <style:text-properties fo:font-variant="normal" fo:text-transform="none" style:use-window-font-color="true" style:font-name="Arial" fo:font-size="12pt" fo:font-weight="normal" officeooo:rsid="007df03a" officeooo:paragraph-rsid="007df03a" fo:background-color="transparent" style:font-name-asian="Times New Roman" style:font-size-asian="12pt" style:font-weight-asian="normal" style:font-name-complex="Times New Roman" style:font-size-complex="12pt" style:font-weight-complex="normal" loext:shadow="none"/>
    </style:style>
    <style:style style:name="P50" style:family="paragraph" style:parent-style-name="Text_20_body">
      <style:paragraph-properties fo:line-height="100%" fo:text-align="start" style:justify-single-word="false"/>
      <style:text-properties fo:font-variant="normal" fo:text-transform="none" style:use-window-font-color="true" style:font-name="Arial" fo:font-size="12pt" fo:font-weight="bold" officeooo:rsid="007df03a" officeooo:paragraph-rsid="007df03a" fo:background-color="transparent" style:font-name-asian="Times New Roman" style:font-size-asian="12pt" style:font-weight-asian="bold" style:font-name-complex="Times New Roman" style:font-size-complex="12pt" style:font-weight-complex="bold" loext:shadow="none"/>
    </style:style>
    <style:style style:name="P51" style:family="paragraph" style:parent-style-name="Standard" style:list-style-name="L1">
      <style:paragraph-properties fo:text-align="center" style:justify-single-word="false"/>
      <style:text-properties style:font-name="Liberation Serif" fo:font-size="12pt" fo:font-weight="bold" officeooo:rsid="00493d40" officeooo:paragraph-rsid="00493d40" style:font-size-asian="12pt" style:font-weight-asian="bold" style:font-size-complex="12pt" style:font-weight-complex="bold"/>
    </style:style>
    <style:style style:name="P52" style:family="paragraph" style:parent-style-name="Standard" style:list-style-name="L1">
      <style:paragraph-properties fo:text-align="center" style:justify-single-word="false"/>
      <style:text-properties style:font-name="Liberation Serif" fo:font-size="14pt" fo:font-weight="bold" officeooo:rsid="00493d40" officeooo:paragraph-rsid="00493d40" style:font-size-asian="14pt" style:font-weight-asian="bold" style:font-size-complex="14pt" style:font-weight-complex="bold"/>
    </style:style>
    <style:style style:name="P53" style:family="paragraph" style:parent-style-name="Standard" style:list-style-name="L2">
      <style:paragraph-properties fo:text-align="justify" style:justify-single-word="false"/>
      <style:text-properties style:font-name="Arial" fo:font-size="12pt" fo:font-weight="bold" officeooo:rsid="0023db27" officeooo:paragraph-rsid="0023db27" style:font-size-asian="12pt" style:font-weight-asian="bold" style:font-size-complex="12pt" style:font-weight-complex="bold"/>
    </style:style>
    <style:style style:name="P54" style:family="paragraph" style:parent-style-name="Standard" style:list-style-name="L3">
      <style:paragraph-properties fo:text-align="justify" style:justify-single-word="false"/>
      <style:text-properties style:font-name="Arial" fo:font-size="12pt" fo:font-weight="bold" officeooo:rsid="00139c7c" officeooo:paragraph-rsid="00139c7c" style:font-size-asian="12pt" style:font-weight-asian="bold" style:font-size-complex="12pt" style:font-weight-complex="bold"/>
    </style:style>
    <style:style style:name="P55" style:family="paragraph" style:parent-style-name="Standard" style:list-style-name="L2">
      <style:paragraph-properties fo:text-align="justify" style:justify-single-word="false"/>
      <style:text-properties style:font-name="Arial" fo:font-size="12pt" fo:font-weight="bold" officeooo:rsid="0029f705" officeooo:paragraph-rsid="0029f705" style:font-size-asian="12pt" style:font-weight-asian="bold" style:font-size-complex="12pt" style:font-weight-complex="bold"/>
    </style:style>
    <style:style style:name="P56" style:family="paragraph" style:parent-style-name="Standard" style:list-style-name="L2">
      <style:paragraph-properties fo:text-align="justify" style:justify-single-word="false"/>
      <style:text-properties style:font-name="Arial" fo:font-size="12pt" fo:font-weight="bold" officeooo:rsid="0029f705" officeooo:paragraph-rsid="007c497b" style:font-size-asian="12pt" style:font-weight-asian="bold" style:font-size-complex="12pt" style:font-weight-complex="bold"/>
    </style:style>
    <style:style style:name="P57" style:family="paragraph" style:parent-style-name="Standard" style:list-style-name="L2">
      <style:paragraph-properties fo:text-align="justify" style:justify-single-word="false"/>
      <style:text-properties style:font-name="Arial" fo:font-size="12pt" fo:font-weight="bold" officeooo:rsid="002e7a1f" officeooo:paragraph-rsid="002e7a1f" style:font-size-asian="12pt" style:font-weight-asian="bold" style:font-size-complex="12pt" style:font-weight-complex="bold"/>
    </style:style>
    <style:style style:name="P58" style:family="paragraph" style:parent-style-name="Standard" style:list-style-name="L2">
      <style:paragraph-properties fo:text-align="justify" style:justify-single-word="false"/>
      <style:text-properties style:font-name="Arial" fo:font-size="12pt" fo:font-weight="bold" officeooo:rsid="007c497b" officeooo:paragraph-rsid="007c497b" style:font-size-asian="12pt" style:font-weight-asian="bold" style:font-size-complex="12pt" style:font-weight-complex="bold"/>
    </style:style>
    <style:style style:name="P59" style:family="paragraph" style:parent-style-name="Standard" style:list-style-name="L2">
      <style:paragraph-properties fo:text-align="justify" style:justify-single-word="false"/>
      <style:text-properties style:font-name="Arial" fo:font-size="12pt" fo:font-weight="bold" officeooo:rsid="003172bd" officeooo:paragraph-rsid="003172bd" style:font-size-asian="12pt" style:font-weight-asian="bold" style:font-size-complex="12pt" style:font-weight-complex="bold"/>
    </style:style>
    <style:style style:name="P60" style:family="paragraph" style:parent-style-name="Standard" style:list-style-name="L2">
      <style:paragraph-properties fo:text-align="justify" style:justify-single-word="false"/>
      <style:text-properties style:font-name="Arial" fo:font-size="12pt" fo:font-weight="bold" officeooo:rsid="0088faae" officeooo:paragraph-rsid="0088faae" style:font-size-asian="12pt" style:font-weight-asian="bold" style:font-size-complex="12pt" style:font-weight-complex="bold"/>
    </style:style>
    <style:style style:name="P61" style:family="paragraph" style:parent-style-name="Standard" style:list-style-name="L4">
      <style:paragraph-properties fo:text-align="justify" style:justify-single-word="false"/>
      <style:text-properties style:font-name="Arial" fo:font-size="12pt" fo:font-weight="normal" officeooo:rsid="003172bd" officeooo:paragraph-rsid="003172bd" style:font-size-asian="12pt" style:font-weight-asian="normal" style:font-size-complex="12pt" style:font-weight-complex="normal"/>
    </style:style>
    <style:style style:name="P62" style:family="paragraph">
      <style:text-properties fo:font-size="12pt"/>
    </style:style>
    <style:style style:name="T1" style:family="text">
      <style:text-properties officeooo:rsid="0023db27"/>
    </style:style>
    <style:style style:name="T2" style:family="text">
      <style:text-properties officeooo:rsid="00270492"/>
    </style:style>
    <style:style style:name="T3" style:family="text">
      <style:text-properties officeooo:rsid="002bac7f"/>
    </style:style>
    <style:style style:name="T4" style:family="text">
      <style:text-properties officeooo:rsid="002d25a4"/>
    </style:style>
    <style:style style:name="T5" style:family="text">
      <style:text-properties officeooo:rsid="002e7a1f"/>
    </style:style>
    <style:style style:name="T6" style:family="text">
      <style:text-properties officeooo:rsid="002fe482"/>
    </style:style>
    <style:style style:name="T7" style:family="text">
      <style:text-properties officeooo:rsid="0038ee0d"/>
    </style:style>
    <style:style style:name="T8" style:family="text">
      <style:text-properties officeooo:rsid="003d39b0"/>
    </style:style>
    <style:style style:name="T9" style:family="text">
      <style:text-properties officeooo:rsid="0040685c"/>
    </style:style>
    <style:style style:name="T10" style:family="text">
      <style:text-properties officeooo:rsid="0046f332"/>
    </style:style>
    <style:style style:name="T11" style:family="text">
      <style:text-properties officeooo:rsid="0048827f"/>
    </style:style>
    <style:style style:name="T12" style:family="text">
      <style:text-properties officeooo:rsid="004900c1"/>
    </style:style>
    <style:style style:name="T13" style:family="text">
      <style:text-properties officeooo:rsid="00493d40"/>
    </style:style>
    <style:style style:name="T14" style:family="text">
      <style:text-properties fo:font-size="12pt" officeooo:rsid="0023db27" style:font-size-asian="12pt" style:font-size-complex="12pt"/>
    </style:style>
    <style:style style:name="T15" style:family="text">
      <style:text-properties officeooo:rsid="004a5242"/>
    </style:style>
    <style:style style:name="T16" style:family="text">
      <style:text-properties officeooo:rsid="004be99d"/>
    </style:style>
    <style:style style:name="T17" style:family="text">
      <style:text-properties officeooo:rsid="004f8b2c"/>
    </style:style>
    <style:style style:name="T18" style:family="text">
      <style:text-properties officeooo:rsid="00525b2e"/>
    </style:style>
    <style:style style:name="T19" style:family="text">
      <style:text-properties fo:background-color="transparent" loext:char-shading-value="0"/>
    </style:style>
    <style:style style:name="T20" style:family="text">
      <style:text-properties officeooo:rsid="003735f0" fo:background-color="transparent" loext:char-shading-value="0"/>
    </style:style>
    <style:style style:name="T21" style:family="text">
      <style:text-properties officeooo:rsid="00525b2e" fo:background-color="transparent" loext:char-shading-value="0"/>
    </style:style>
    <style:style style:name="T22" style:family="text">
      <style:text-properties officeooo:rsid="00659c85" fo:background-color="transparent" loext:char-shading-value="0"/>
    </style:style>
    <style:style style:name="T23" style:family="text">
      <style:text-properties officeooo:rsid="007c497b" fo:background-color="transparent" loext:char-shading-value="0"/>
    </style:style>
    <style:style style:name="T24" style:family="text">
      <style:text-properties officeooo:rsid="00659c85"/>
    </style:style>
    <style:style style:name="T25" style:family="text">
      <style:text-properties officeooo:rsid="0066a147"/>
    </style:style>
    <style:style style:name="T26" style:family="text">
      <style:text-properties officeooo:rsid="0067b864"/>
    </style:style>
    <style:style style:name="T27" style:family="text">
      <style:text-properties officeooo:rsid="0069738c"/>
    </style:style>
    <style:style style:name="T28" style:family="text">
      <style:text-properties officeooo:rsid="006d8c2f"/>
    </style:style>
    <style:style style:name="T29" style:family="text">
      <style:text-properties officeooo:rsid="006f04e7"/>
    </style:style>
    <style:style style:name="T30" style:family="text">
      <style:text-properties officeooo:rsid="007a0889"/>
    </style:style>
    <style:style style:name="T31" style:family="text">
      <style:text-properties officeooo:rsid="007aeec4"/>
    </style:style>
    <style:style style:name="T32" style:family="text">
      <style:text-properties fo:color="#000000"/>
    </style:style>
    <style:style style:name="T33" style:family="text">
      <style:text-properties fo:color="#000000" officeooo:rsid="00ede400"/>
    </style:style>
    <style:style style:name="T34" style:family="text">
      <style:text-properties fo:color="#000000" officeooo:rsid="00561045"/>
    </style:style>
    <style:style style:name="T35" style:family="text">
      <style:text-properties officeooo:rsid="00ede400"/>
    </style:style>
    <style:style style:name="T36" style:family="text">
      <style:text-properties officeooo:rsid="007f7686"/>
    </style:style>
    <style:style style:name="T37" style:family="text">
      <style:text-properties officeooo:rsid="00c42611"/>
    </style:style>
    <style:style style:name="T38" style:family="text">
      <style:text-properties officeooo:rsid="00a0cc06"/>
    </style:style>
    <style:style style:name="T39" style:family="text">
      <style:text-properties officeooo:rsid="007e54a1"/>
    </style:style>
    <style:style style:name="T40" style:family="text">
      <style:text-properties officeooo:rsid="007f8633"/>
    </style:style>
    <style:style style:name="T41" style:family="text">
      <style:text-properties fo:font-weight="bold" style:font-weight-asian="bold" style:font-weight-complex="bold"/>
    </style:style>
    <style:style style:name="T42" style:family="text">
      <style:text-properties fo:font-weight="bold" officeooo:rsid="007f8633" style:font-weight-asian="bold" style:font-weight-complex="bold"/>
    </style:style>
    <style:style style:name="T43" style:family="text">
      <style:text-properties fo:font-weight="bold" officeooo:rsid="008f371a" style:font-weight-asian="bold" style:font-weight-complex="bold"/>
    </style:style>
    <style:style style:name="T44" style:family="text">
      <style:text-properties fo:font-weight="bold" fo:background-color="transparent" loext:char-shading-value="0" style:font-weight-asian="bold" style:font-weight-complex="bold"/>
    </style:style>
    <style:style style:name="T45" style:family="text">
      <style:text-properties fo:font-weight="bold" officeooo:rsid="0085720c" fo:background-color="transparent" loext:char-shading-value="0" style:font-weight-asian="bold" style:font-weight-complex="bold"/>
    </style:style>
    <style:style style:name="T46" style:family="text">
      <style:text-properties fo:font-weight="bold" officeooo:rsid="00539d07" fo:background-color="transparent" loext:char-shading-value="0" style:font-weight-asian="bold" style:font-weight-complex="bold"/>
    </style:style>
    <style:style style:name="T47" style:family="text">
      <style:text-properties officeooo:rsid="0082e1ef"/>
    </style:style>
    <style:style style:name="T48" style:family="text">
      <style:text-properties officeooo:rsid="0085720c"/>
    </style:style>
    <style:style style:name="T49" style:family="text">
      <style:text-properties fo:font-size="11pt" fo:font-weight="normal" officeooo:rsid="00561045" style:font-size-asian="11pt" style:font-weight-asian="normal" style:font-size-complex="11pt" style:font-weight-complex="normal"/>
    </style:style>
    <style:style style:name="T50" style:family="text">
      <style:text-properties fo:font-size="11pt" fo:font-weight="normal" officeooo:rsid="0038526e" style:font-size-asian="11pt" style:font-weight-asian="normal" style:font-size-complex="11pt" style:font-weight-complex="normal"/>
    </style:style>
    <style:style style:name="T51" style:family="text">
      <style:text-properties fo:font-size="11pt" fo:font-weight="normal" officeooo:rsid="0039ea78" style:font-size-asian="11pt" style:font-weight-asian="normal" style:font-size-complex="11pt" style:font-weight-complex="normal"/>
    </style:style>
    <style:style style:name="T52" style:family="text">
      <style:text-properties officeooo:rsid="0088faae"/>
    </style:style>
    <style:style style:name="T53" style:family="text">
      <style:text-properties officeooo:rsid="00898d1d"/>
    </style:style>
    <style:style style:name="T54" style:family="text">
      <style:text-properties officeooo:rsid="008b854c"/>
    </style:style>
    <style:style style:name="T55" style:family="text">
      <style:text-properties officeooo:rsid="008f371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2.083cm" fo:min-width="14.99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e1" draw:style-name="gr1" draw:text-style-name="P62" svg:width="15.214cm" svg:height="2.306cm" svg:x="0.998cm" svg:y="-0.3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text:p>
      <text:p text:style-name="P4">Appel à projets <text:span text:style-name="T1">Sécurité Routière </text:span>20<text:span text:style-name="T29">21</text:span></text:p>
      <text:p text:style-name="P1"/>
      <text:p text:style-name="P1"/>
      <text:list xml:id="list3580531823" text:style-name="L1">
        <text:list-item>
          <text:p text:style-name="P51">Document <text:span text:style-name="T17">G</text:span>énéral d’<text:span text:style-name="T17">O</text:span>rientation 2016/202<text:span text:style-name="T47">2</text:span></text:p>
        </text:list-item>
        <text:list-item>
          <text:p text:style-name="P52"><text:span text:style-name="T14">Plan Départemental d’Actions de Sécurité Routière </text:span>20<text:span text:style-name="T31">21</text:span></text:p>
        </text:list-item>
      </text:list>
      <text:p text:style-name="P1"/>
      <text:p text:style-name="P2"/>
      <text:p text:style-name="P3"/>
      <text:list xml:id="list48266283" text:style-name="L2">
        <text:list-item>
          <text:p text:style-name="P53">Cadre de l’appel à projets</text:p>
        </text:list-item>
      </text:list>
      <text:p text:style-name="P5"/>
      <text:p text:style-name="P13">La délégation à la sécurité routière de la Préfecture de Martinique représentée par Monsieur le Directeur de cabinet et Chef de projet sécurité routière, lance un appel à projets dans le cadre de la mise en œuvre de son Plan d’Actions de Sécurité Routière <text:span text:style-name="T7">(</text:span>PASR<text:span text:style-name="T7">)</text:span>.</text:p>
      <text:p text:style-name="P13"/>
      <text:p text:style-name="P26">Suite à l’analyse des données de l’accidentologie en Martinique, les enjeux locaux retenus sont<text:span text:style-name="T18"> :</text:span></text:p>
      <text:p text:style-name="P27"/>
      <text:p text:style-name="P27">* La sensibilisation des usagers de deux roues motorisés qui demeure la priorité d’action ;</text:p>
      <text:p text:style-name="P27">* Les pratiques addictives : alcool et stupéfiants ;</text:p>
      <text:p text:style-name="P27">* La sensibilisation des jeunes ;</text:p>
      <text:p text:style-name="P27">* La vitesse ;</text:p>
      <text:p text:style-name="P27">* Les seniors piétons et conducteurs ;</text:p>
      <text:p text:style-name="P27">* Les distracteurs ;</text:p>
      <text:p text:style-name="P27">* Le partage de la route ;</text:p>
      <text:p text:style-name="P27">* Le risque routier professionnel.</text:p>
      <text:p text:style-name="P26"/>
      <text:p text:style-name="P14">Les projets présentés devront répondre à un ou plusieurs enjeux <text:span text:style-name="T4">et aborder les conséquences qui en découlent (humaines, matériels, financières, psychologiques…)</text:span> autour d<text:span text:style-name="T39">u plan d’action</text:span> suivant<text:span text:style-name="T15"> :</text:span></text:p>
      <text:p text:style-name="P15"/>
      <text:list xml:id="list3890035783" text:style-name="L3">
        <text:list-item>
          <text:p text:style-name="P54">D<text:span text:style-name="T2">eux-roues motorisés</text:span></text:p>
        </text:list-item>
      </text:list>
      <text:p text:style-name="P16">- mener des actions de sensibilisation spécifiques sur le port du casque, en alternative aux poursuites pénales en partenariat avec le Procureur de la République ;</text:p>
      <text:p text:style-name="P16"><text:s/></text:p>
      <text:p text:style-name="P16">- déployer des actions dans les quartiers en relation avec les élus communaux et encourager à la désignation de référents SR pour chaque commune ;</text:p>
      <text:p text:style-name="P16"/>
      <text:p text:style-name="P16">- travailler sur les valeurs comportementales en partenariat lors des formations initiales, avec les établissements d’enseignement de la conduite automobile ;</text:p>
      <text:p text:style-name="P16">- sensibiliser dès le plus jeune age par l’intermédiaire du vélo via les programmes nationaux (programme Mobi…) ;</text:p>
      <text:p text:style-name="P16">- lancer une étude sur les raisons du non port du casque et de la ceinture de sécurité, afin d’affiner la stratégie de sensibilisation et de communication ;</text:p>
      <text:p text:style-name="P17">- developper la compréhension du risque lié à la conduite d’un 2RM et promouvoir le port des <text:span text:style-name="T49">équipements de sécurité, en partenariat avec les établissements d’enseignement et les concessionnaires </text:span><text:span text:style-name="T50">(démarches de sensibilisation à mener </text:span><text:span text:style-name="T49">en particulier</text:span><text:span text:style-name="T50"> auprès du jeune public </text:span><text:span text:style-name="T51">vis-à-vis des pratiques à risques) </text:span></text:p>
      <text:p text:style-name="P48">- <text:span text:style-name="T35">développer les actions de sensibilisation en partenariat avec le centre pénitentiaire en direction des </text:span>catégories d’usagers spécifiques <text:span text:style-name="T36">(</text:span>sortie de <text:span text:style-name="T37">détention</text:span>…) <text:span text:style-name="T38">en voie de réinsertion ;</text:span></text:p>
      <text:p text:style-name="P42"><text:soft-page-break/><text:span text:style-name="T32">- </text:span><text:span text:style-name="T33">d</text:span><text:span text:style-name="T32">évelopper </text:span><text:span text:style-name="T34">l’accompagnement post permis des conducteurs novices pour une meilleure prise en mains de leur 2RM.</text:span></text:p>
      <text:p text:style-name="P45"><text:s text:c="6"/></text:p>
      <text:p text:style-name="P46"><text:s text:c="4"/>• Enjeu alcool - stupéfiants:</text:p>
      <text:p text:style-name="P47">- promouvoir les actions de sensibilisation innovantes lors des moments festifs et sportifs en partenariat avec les établissements de nuit, le tissu associatif et les élus communaux (mise en place d’actions itinérantes …) ;</text:p>
      <text:p text:style-name="P47">- développer le partenariat avec les associations et le comité martiniquais de prévention et alcoologie et en addictologie (CMPAA) sur le sujet des pratiques addictives ;</text:p>
      <text:p text:style-name="P47">- travailler avec les patients sur la prévention de la récidive ;</text:p>
      <text:p text:style-name="P47">- développer un projet de témoignage des victimes de la route auprès du public ;</text:p>
      <text:p text:style-name="P47">- adapter les campagnes de sensibilisation aux nouvelles réalités de consommation ;</text:p>
      <text:p text:style-name="P47">- sensibiliser au risque lié au libre service de l’alcool dans les stations service et sa consommation aux abords.</text:p>
      <text:p text:style-name="P47"/>
      <text:p text:style-name="P46"><text:s text:c="4"/>• Enjeu jeunes :</text:p>
      <text:p text:style-name="P47">- promouvoir les actions de sensibilisation impliquant les référents scolaires dans le cadre du continuum éducatif ;</text:p>
      <text:p text:style-name="P47">- promouvoir le permis piéton et cycliste en partenariat avec les établissements scolaires et les centres de loisirs ;</text:p>
      <text:p text:style-name="P47">- sensibiliser sur les risques liés aux pratiques inadaptées à vélo, susceptibles d’évoluer en problèmes comportementaux dans la conduite future d’un 2RM. Appui fort du tissu associatif pour mener à bien ces actions.</text:p>
      <text:p text:style-name="P47"/>
      <text:p text:style-name="P46"><text:s text:c="4"/>• Enjeu vitesse :</text:p>
      <text:p text:style-name="P47">- multiplier les actions de prévention sur les risques liés à la pratique de la vitesse en partenariat avec les établissements scolaires, en particulier les lycées (jeunes conducteurs) ;</text:p>
      <text:p text:style-name="P47"><text:s text:c="6"/>- encourager l’expérimentation de la pratique encadrée de la course par la réactivation d’un groupe de travail pour endiguer les « tirages » sur les routes ouvertes.</text:p>
      <text:p text:style-name="P47"/>
      <text:p text:style-name="P46"/>
      <text:p text:style-name="P46"><text:s text:c="4"/>• Enjeu seniors :</text:p>
      <text:p text:style-name="P47">- Accompagner le développement des actions de sensibilisation en direction des conducteurs et piétons, en partenariat avec les structures associatives et les services sociaux (Caisse générale de sécurité sociale, centres communaux d’action sociale…).</text:p>
      <text:p text:style-name="P47"/>
      <text:p text:style-name="P47"><text:s text:c="3"/><text:span text:style-name="T41"><text:s/>• Enjeu risque routier professionnel :</text:span></text:p>
      <text:p text:style-name="P47">En octobre 2016 une réflexion a été engagée à l’échelle nationale par l’État et certaines entreprises autour du risque routier professionnel. Cette dynamique s’est concrétisée par la signature publique d’une charte basée sur l’adhésion de l’ensemble de ces opérateurs aux 7 engagements opérationnels pour agir sur les facteurs majeurs d’accidentalité routière (l’alcool, le non-port de la ceinture de sécurité, la vitesse, le téléphone, l’absence d’équipement à deux-roues, la fatigue) et sur la formation des salariés à la sécurité routière.</text:p>
      <text:p text:style-name="P47">Cette démarche, impliquant l’adhésion de différents partenaires, en particulier de chefs d’entreprises, sera relayée en Martinique en prenant en compte les spécificités locales.</text:p>
      <text:p text:style-name="P47"/>
      <text:p text:style-name="P46"><text:s text:c="4"/>• Enjeu distracteurs : </text:p>
      <text:p text:style-name="P47">- informer sur les effets des distracteurs (téléphone, SMS, jeux vidéo…) et sur le danger des oreillettes en situation de conduite. La sensibilisation doit être fortement orientée sur la notion d’urgence d’une conversation téléphonique ou d’un SMS au volant. Elle passe <text:soft-page-break/>par le développement d’activités et de nouveaux outils permettant de démontrer pratiquement les effets des distracteurs sur la conduite ;</text:p>
      <text:p text:style-name="P47">- mener des actions de communication sur les conséquences pénales de l’utilisation des distracteurs pendant la conduite.</text:p>
      <text:p text:style-name="P47"/>
      <text:p text:style-name="P47"><text:s text:c="4"/>• <text:span text:style-name="T41">Enjeu partage de la route :</text:span></text:p>
      <text:p text:style-name="P47">L’opération « La route se partage » répond à une attente forte de l’ensemble des usagers vulnérables, en particulier les cyclistes : faire de la route un lieu plus sécurisé en faisant cohabiter tous les usagers de la route. Le travail de prise de conscience et de changement des comportements des automobilistes en particulier implique des actions de sensibilisation visant le rappel des règles de sécurité et le respect des usages de chacun. </text:p>
      <text:p text:style-name="P47"/>
      <text:p text:style-name="P46"><text:s text:c="4"/>• Enjeux transversaux :</text:p>
      <text:p text:style-name="P47">- sensibiliser les primo-délinquants lors des stages en alternative aux poursuites pénales, en partenariat avec le Procureur de la République. Il s’agira notamment de contribuer à la lutte contre les refus d’obtempérer par des actions de sensibilisation spécifiques visant à <text:s/>éclairer les auteurs sur les conséquences en termes de sécurité routière ainsi que les sanctions encourues ;</text:p>
      <text:p text:style-name="P47">- renforcer l’équipe d’Intervenants départementaux de sécurité routière et, avec l’appui des chargés de mission sécurité routière, accompagner leur formation pluridisciplinaire sur les enjeux du document général d’orientations ;</text:p>
      <text:p text:style-name="P47">- <text:s/>intensifier les actions de sensibilisation vis-à-vis des enfants en partenariat avec les écoles primaires. Ces jeunes peuvent devenir le relai du message de sécurité routière auprès des adultes. C’est aussi en étant avertis des risques pour leur vie dès le plus jeune âge que le message sera le mieux accepté ;</text:p>
      <text:p text:style-name="P47">- travailler en partenariat avec les professionnels de la santé sur la sensibilisation aux pratiques addictives ;</text:p>
      <text:p text:style-name="P47">- <text:s/>créer les conditions de la réactivation des démarches Enquêtes Comprendre Pour Agir (ECPA) pour <text:s/>les accidents mortels :</text:p>
      <text:p text:style-name="P47"><text:tab/>- <text:s/>définir la composition des équipes d’intervention ;</text:p>
      <text:p text:style-name="P47"><text:tab/>- <text:s/>assurer leur formation ; <text:s text:c="145"/></text:p>
      <text:p text:style-name="P47"><text:tab/>- <text:s/>réaliser au moins deux enquêtes à titre expérimental. <text:s text:c="114"/></text:p>
      <text:p text:style-name="P5"><text:s text:c="2"/></text:p>
      <text:p text:style-name="P5"/>
      <text:list xml:id="list111918743574693" text:continue-list="list48266283" text:style-name="L2">
        <text:list-item>
          <text:p text:style-name="P55">Les bénéficiaires de l’appel à projets</text:p>
        </text:list-item>
      </text:list>
      <text:p text:style-name="P28"/>
      <text:p text:style-name="P30">Cet appel à projet s’adresse à la société civile dans son ensemble, <text:span text:style-name="T48">à </text:span>toute entité qu’elle soit personne morale (association, entreprise, administration…) ou physique (individuel) ayant un projet innovant concernant la sécurité routière.</text:p>
      <text:p text:style-name="P29"><text:s/></text:p>
      <text:p text:style-name="P28">Peuvent bénéficier d’un soutien dans le cadre de l’appel à projet : <text:s text:c="123"/></text:p>
      <text:p text:style-name="P28"><text:span text:style-name="T13">– </text:span>Les particuliers,</text:p>
      <text:p text:style-name="P28"><text:span text:style-name="T13">– </text:span>les associations,</text:p>
      <text:p text:style-name="P31"><text:span text:style-name="T13">– </text:span>les entreprises publiques ou privées,</text:p>
      <text:p text:style-name="P31"><text:span text:style-name="T13">– </text:span>les établissements scolaires,</text:p>
      <text:p text:style-name="P33"><text:span text:style-name="T13">– </text:span>les médias,</text:p>
      <text:p text:style-name="P33"><text:span text:style-name="T13">– </text:span>les concepteurs, développeurs (site<text:span text:style-name="T5">s</text:span>, applications, jeux…),</text:p>
      <text:p text:style-name="P31"><text:span text:style-name="T13">– </text:span>les collectivités locales,</text:p>
      <text:p text:style-name="P31"><text:span text:style-name="T13">– </text:span>les services de l’État</text:p>
      <text:p text:style-name="P31"><text:span text:style-name="T13">– </text:span>Toute personne, qui p<text:span text:style-name="T3">a</text:span>r ses fonctions professionnelles, gère <text:span text:style-name="T3">le risque routier professionnel.</text:span></text:p>
      <text:p text:style-name="P31"/>
      <text:p text:style-name="P6"><text:soft-page-break/>Le nombre de projets par candidat est limité à deux.</text:p>
      <text:p text:style-name="P34"/>
      <text:p text:style-name="P7">Un démarche devant s’inscrire dans le « Vivre, ensemble »</text:p>
      <text:p text:style-name="P32"/>
      <text:p text:style-name="P32">La Sécurité routière a adopté en 2020 une nouvelle signature : « Vivre, ensemble », remplaçant le slogan utilisé depuis 2008 « Tous responsables ». Cette campagne <text:span text:style-name="T26">s’inscrit dans </text:span>une nouvelle <text:span text:style-name="T25">approche</text:span> de <text:span text:style-name="T25">la </text:span>sécurité routière, <text:span text:style-name="T25">i</text:span>nvitant <text:span text:style-name="T25">les usagers de la route</text:span> à se rassembler autour d’une ambition commune : « Vivre » (c’est bien l’essence même de la Sécurité routière) « Ensemble » (c’est parce que chacun veillera sur l’autre qu’on y arrivera). <text:span text:style-name="T26">Il s’agit à présent d’impliquer tous les acteurs de la route</text:span> dans un mouvement collectif, sur un espace commun <text:span text:style-name="T26">partagé mais qui la plupart du temps se révèle conflictuel</text:span>. Ce nouveau mot d’ordre a été conçu comme un appel à la bienveillance des citoyens les uns envers les autres. La nouvelle campagne <text:span text:style-name="T26">est illustrée par des exemples de</text:span> comportements justes à adopter pour préserver la vie sur les routes et respecter l’intégrité physique <text:span text:style-name="T25">des différents usagers.</text:span></text:p>
      <text:p text:style-name="P35"/>
      <text:p text:style-name="P35">Les can<text:span text:style-name="T24">d</text:span>idats <text:span text:style-name="T26">à l’appel à projet</text:span> devront <text:span text:style-name="T28">intégrer</text:span> ce <text:span text:style-name="T27">nouvel angle de vue</text:span> et <text:span text:style-name="T27">inscrire</text:span> leur<text:span text:style-name="T27">s</text:span> action<text:span text:style-name="T27">s</text:span> <text:span text:style-name="T27">dans cette dynamique</text:span>.</text:p>
      <text:p text:style-name="P35"><text:s text:c="121"/></text:p>
      <text:p text:style-name="P35"/>
      <text:list xml:id="list111918700713001" text:continue-numbering="true" text:style-name="L2">
        <text:list-item>
          <text:p text:style-name="P57">Modalités de transmission des dossiers</text:p>
        </text:list-item>
      </text:list>
      <text:p text:style-name="P8"/>
      <text:p text:style-name="P36">Les dossiers de candidatures <text:span text:style-name="T8">devront comporter une fiche projet et être </text:span>transmis à la DEAL <text:span text:style-name="T41">avant le </text:span><text:span text:style-name="T43">29 octobre 2021</text:span><text:span text:style-name="T55"> </text:span>à l’adresse suivante<text:span text:style-name="T15"> :</text:span></text:p>
      <text:p text:style-name="P36"/>
      <text:p text:style-name="P9">DEAL MARTINIQUE</text:p>
      <text:p text:style-name="P9">STMS – M. LIROY</text:p>
      <text:p text:style-name="P9">Pointe de Jaham</text:p>
      <text:p text:style-name="P9">BP 7212</text:p>
      <text:p text:style-name="P9">97244 Schoelcher</text:p>
      <text:p text:style-name="P37"/>
      <text:list xml:id="list111919311209007" text:continue-numbering="true" text:style-name="L2">
        <text:list-header>
          <text:p text:style-name="P56"/>
        </text:list-header>
        <text:list-item>
          <text:p text:style-name="P58">Format des actions</text:p>
        </text:list-item>
      </text:list>
      <text:p text:style-name="P10"/>
      <text:p text:style-name="P49">D<text:span text:style-name="T47">eux</text:span> formats d’actions peuvent être proposés : </text:p>
      <text:p text:style-name="P50">- Des actions matérielles (<text:span text:style-name="T40">atliers </text:span>de sensibilisations, mise en place d’événements…)</text:p>
      <text:p text:style-name="P49"><text:span text:style-name="T41">- Des actions immatérielles </text:span><text:span text:style-name="T42">(réalisation de vidéos de sensibilisation, projets d’affiches, proposition de </text:span><text:span text:style-name="T41">scénarios...</text:span><text:span text:style-name="T42">)</text:span><text:span text:style-name="T40"> <text:s text:c="76"/></text:span></text:p>
      <text:p text:style-name="P49"><text:s text:c="95"/></text:p>
      <text:list xml:id="list111918502337215" text:continue-numbering="true" text:style-name="L2">
        <text:list-item>
          <text:p text:style-name="P56">Critères de sélection <text:span text:style-name="T10">des projets</text:span></text:p>
        </text:list-item>
      </text:list>
      <text:p text:style-name="P20">Les actions seront évaluées selon les critères suivants<text:span text:style-name="T13"> :</text:span></text:p>
      <text:p text:style-name="P18"/>
      <text:p text:style-name="P38"><text:span text:style-name="T13">– Leur caractère</text:span> innovant<text:span text:style-name="T13"> :</text:span> <text:span text:style-name="T6">l’intérêt est de susciter la créativité afin de faire émerger des idées innovantes contribuant à l’amélioration de la sécurité routière,</text:span></text:p>
      <text:p text:style-name="P18"/>
      <text:p text:style-name="P18"><text:span text:style-name="T13">– L’</text:span>adéquation aux enjeux <text:span text:style-name="T9">prioritaires locaux identifiés précédemment,</text:span></text:p>
      <text:p text:style-name="P18"/>
      <text:p text:style-name="P21"><text:span text:style-name="T13">– Le caractère novateur des s</text:span>upports de diffusion du message<text:span text:style-name="T13"> :</text:span> la priorité est donnée aux supports dynamiques permettant de démultiplier l’impact du message auprès d’un large <text:soft-page-break/>publi<text:span text:style-name="T30">c. Une attention particulière sera portée au caractère original et percutant du mode de diffusion du message de sécurité routière via les médias actuels existants.</text:span></text:p>
      <text:p text:style-name="P19"/>
      <text:p text:style-name="P19"><text:span text:style-name="T13">– L’i</text:span>mplication des jeunes<text:span text:style-name="T13"> et leur évolution vers le rôle d’ambassadeur de la sécurité routière,</text:span></text:p>
      <text:p text:style-name="P19"/>
      <text:p text:style-name="P22">– <text:span text:style-name="T16">L’effet persuasif de l’action sur le public ciblé : appropriation du message et prise d’</text:span>engagement individuel<text:span text:style-name="T16"> et volontaire,</text:span></text:p>
      <text:p text:style-name="P22"/>
      <text:p text:style-name="P23"><text:span text:style-name="T13">– La présence</text:span> de partenaires <text:span text:style-name="T11">et leur </text:span>implication dans la durée,</text:p>
      <text:p text:style-name="P24">Les projets présentés devront impérativement, sous peine d’être déclarés irrecevables, <text:span text:style-name="T53">être</text:span> réalisable<text:span text:style-name="T18">s</text:span><text:span text:style-name="T19"> </text:span><text:span text:style-name="T21">avant</text:span><text:span text:style-name="T20"> </text:span><text:span text:style-name="T19">le 3</text:span><text:span text:style-name="T23">0</text:span><text:span text:style-name="T19">/</text:span><text:span text:style-name="T23">06</text:span><text:span text:style-name="T19">/20</text:span><text:span text:style-name="T22">2</text:span><text:span text:style-name="T23">2.</text:span></text:p>
      <text:p text:style-name="P25"/>
      <text:list xml:id="list111918634540948" text:continue-numbering="true" text:style-name="L2">
        <text:list-item>
          <text:p text:style-name="P59">Les modalités de prise en charge</text:p>
        </text:list-item>
      </text:list>
      <text:p text:style-name="P11"/>
      <text:p text:style-name="P39">L’aide apportée par la délégation à la Sécurité routière peut prendre la forme :</text:p>
      <text:p text:style-name="P39"/>
      <text:list xml:id="list846716648" text:style-name="L4">
        <text:list-item>
          <text:p text:style-name="P61">Soit d’une subvention dont le montant ne pourra excéde<text:span text:style-name="T19">r </text:span><text:span text:style-name="T45">4 </text:span><text:span text:style-name="T46">000 </text:span><text:span text:style-name="T44">€</text:span><text:span text:style-name="T19">,</text:span></text:p>
        </text:list-item>
        <text:list-item>
          <text:p text:style-name="P61">Soit de la prise en charge directe de dépenses, sur présentations des devis (hors frais d’hébergement, de réception et coûts salariaux) dans la limite de<text:span text:style-name="T19"> </text:span><text:span text:style-name="T45">4 </text:span><text:span text:style-name="T46">000</text:span><text:span text:style-name="T44">€</text:span><text:span text:style-name="T19">,</text:span></text:p>
        </text:list-item>
        <text:list-item>
          <text:p text:style-name="P61">Soit de la mise à disposition d’intervenants départementaux de Sécurité routière, de matériels, objets promotionnels, affiches, dépliants…</text:p>
        </text:list-item>
      </text:list>
      <text:p text:style-name="P39"/>
      <text:p text:style-name="P39">Les subventions seront versées après signature d’une convention et sous réserve de la production de l’ensemble des justificatifs <text:span text:style-name="T12">(plannings, devis, bilan détaillé, justification de l’existence et de la régularité de la structure portant le projet)</text:span>.</text:p>
      <text:p text:style-name="P39"/>
      <text:p text:style-name="P39">Les documents devront être parfaitement lisibles, et la personne en charge du projet devra être clairement identifiée avec ses coordonnées complètes et précises. La délégation à la Sécurité routière se réserve le droit d’inviter l’initiateur à présenter son projet devant la commission en charge de l’examen des projets.</text:p>
      <text:p text:style-name="P40"/>
      <text:list xml:id="list111918730705735" text:continue-list="list111918634540948" text:style-name="L2">
        <text:list-item>
          <text:p text:style-name="P60">Bilan et évaluation</text:p>
        </text:list-item>
      </text:list>
      <text:p text:style-name="P12"/>
      <text:p text:style-name="P41">Chaque action fera l’objet d’un compte rendu d’avancement <text:span text:style-name="T53">ainsi que d’une </text:span>évaluation <text:span text:style-name="T54">selon le document en annexe</text:span>. Ces éléments sont indispensables afin de s’assurer de la pertinence de l’action dans sa forme comme dans son contenu, et de l’utilité, ou pa<text:span text:style-name="T52">s</text:span> à la poursuivre. Il est rappelé que le soutien de l’État <text:span text:style-name="T52">n</text:span>e sera pas reconduit en 202<text:span text:style-name="T52">2</text:span> pour les actions pour lesquelles aucun élément de bilan <text:s/><text:span text:style-name="T54">et d’évaluation </text:span>n’a<text:span text:style-name="T52">ura</text:span> été adressé.</text:p>
      <text:p text:style-name="P44"/>
      <text:p text:style-name="P43"/>
      <text:p text:style-name="P43"><text:s text:c="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7T11:19:17.394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5" meta:paragraph-count="110" meta:word-count="1893" meta:character-count="13073" meta:non-whitespace-character-count="10449"/>
  </office:meta>
</office:document-meta>
</file>